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703 Asteriastraat 31 te Tilburg, plaatsen van magazijnstellingen, verzonden 1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20 - Z-HZ_WABO-2018-00703 - B - Asteria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13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1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713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703 Asteriastraat 31 te Tilburg, plaatsen van magazijnstellingen, verzonden 1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713</meta:user-defined>
    <meta:user-defined meta:name="OVERHEIDop.GmbID/DC.identifier">gmb-2018-57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RM 31</meta:user-defined>
    <meta:user-defined meta:name="OVERHEIDop.woonplaats">Tilburg</meta:user-defined>
    <meta:user-defined meta:name="OVERHEIDop.straatnaam">Asteri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87 401614</meta:user-defined>
    <meta:user-defined meta:name="OVERHEIDop.versieInformatie"/>
  </office:meta>
</office:document-meta>
</file>