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701 Aletta Jacobsweg 4 te Tilburg, plaatsen van magazijnstellingen, verzonden 16 maart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320 - Z-HZ_WABO-2018-00701 - B - Aletta Jacobsweg 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711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711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711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701 Aletta Jacobsweg 4 te Tilburg, plaatsen van magazijnstellingen, verzonden 16 maart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7711</meta:user-defined>
    <meta:user-defined meta:name="OVERHEIDop.GmbID/DC.identifier">gmb-2018-577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MJ</meta:user-defined>
    <meta:user-defined meta:name="OVERHEIDop.woonplaats">Tilburg</meta:user-defined>
    <meta:user-defined meta:name="OVERHEIDop.straatnaam">Aletta Jacobs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198 394143</meta:user-defined>
    <meta:user-defined meta:name="OVERHEIDop.versieInformatie"/>
  </office:meta>
</office:document-meta>
</file>