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lburg, ingekomen aanvraag voor een evenementenvergunning Z-HZ_EVE-2018-00423 Bredaseweg 570 te Tilburg, 2018 0518-A-G-voetbalweekend, aangevraagd 6 februari 2018.</text:p>
      <text:section text:name="zakelijke-mededeling_id1-3-2" text:style-name="zakelijke-mededeling">
        <text:section text:name="zakelijke-mededeling-tekst_id1-3-2-1" text:style-name="zakelijke-mededeling-tekst">
          <text:section text:name="tekst_id1-3-2-1-1" text:style-name="tekst">
            <text:p text:style-name="common-al">De aanvraag betreft een sportevenement voor mensen met een beperking  op 18 mei van 17.00 tot 22.00 uur, op 19 mei 2018 van 9.00 tot 22.00 uur en op 20 mei 2018 van 9.00 tot 18.00 uur op het terrein van Amarant (Daniel de Brouwerpark) en bestaat uit:</text:p>
            <text:list text:style-name="id1-3-2-1-1-2">
              <text:list-item text:style-override="id1-3-2-1-1-2-1">
                <text:number>1.</text:number>
                <text:p text:style-name="al">Evenementen vergunning;</text:p>
              </text:list-item>
              <text:list-item text:style-override="id1-3-2-1-1-2-2">
                <text:number>2.</text:number>
                <text:p text:style-name="al">Ontheffing drank en horeca (evenement);</text:p>
              </text:list-item>
            </text:list>
            <text:p text:style-name="common-al">Opbouw: 16 mei 2018 van 19.00 tot 20.30 uur, 17 mei 2018 van 8.30 tot 22.00 uur en 18 mei van 8.30 tot 17.00 uur.</text:p>
            <text:p text:style-name="common-al">Afbouw: 20 mei 2018 van 18.00 tot 20.00 uur en 21 mei 2018 van 8.30 tot 18.00 uur.</text:p>
            <text:p text:style-name="common-al">De gemeente neemt eerst een besluit over de ingekomen aanvraag. Pas daarna kunt u een bezwaar of zienswijze indienen. </text:p>
            <text:p text:style-name="common-al">Voor eventuele wegafsluitingen check <text:span text:style-name="nadrukondlijn">www.tilburg.nl/wegafsluitingen</text:span> .</text:p>
            <text:p text:style-name="last-al">Kenmerk:  - Z-HZ_EVE-2018-00423 - I - Bredaseweg 57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71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1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1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8-00423 Bredaseweg 570 te Tilburg, 2018 0518-A-G-voetbalweekend, aangevraagd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710</meta:user-defined>
    <meta:user-defined meta:name="OVERHEIDop.GmbID/DC.identifier">gmb-2018-577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6NB 570</meta:user-defined>
    <meta:user-defined meta:name="OVERHEIDop.woonplaats">Tilburg</meta:user-defined>
    <meta:user-defined meta:name="OVERHEIDop.straatnaam">Bredase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28546 397193</meta:user-defined>
    <meta:user-defined meta:name="OVERHEIDop.versieInformatie"/>
  </office:meta>
</office:document-meta>
</file>