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18-00201 Veemarktstraat, 013 (Tivolistraat), V39, Patonaat, Cul de Sac, Koepelhak en Hal of Fame  te Tilburg, 2018 0419, 0420, 0421 en 0422-B-Roadburn Festival, 19 januari 2018</text:p>
      <text:section text:name="zakelijke-mededeling_id1-3-2" text:style-name="zakelijke-mededeling">
        <text:section text:name="zakelijke-mededeling-tekst_id1-3-2-1" text:style-name="zakelijke-mededeling-tekst">
          <text:section text:name="tekst_id1-3-2-1-1" text:style-name="tekst">
            <text:p text:style-name="common-al">De aanvraag betreft een internationaal rockfestival (gericht op metal en rockmuziek) van 19 april tot en met 22 april 2018  telkens vanaf 13.00 uur  tot 01.00 uur, op 19 en 22 april tot 24.00 uur en bestaat uit:</text:p>
            <text:list text:style-name="id1-3-2-1-1-2">
              <text:list-item text:style-override="id1-3-2-1-1-2-1">
                <text:number>1.</text:number>
                <text:p text:style-name="al">Evenementen vergunning;</text:p>
              </text:list-item>
              <text:list-item text:style-override="id1-3-2-1-1-2-2">
                <text:number>2.</text:number>
                <text:p text:style-name="al">Ontheffing drank en horeca (evenement);</text:p>
              </text:list-item>
            </text:list>
            <text:p text:style-name="common-al">Opbouw: van 17 april tot en met 19 april 2018 telkens van 8.00 tot 22.00 uur, op 19 april tot 13.00 uur.</text:p>
            <text:p text:style-name="common-al">Afbouw: 23 april 2018 van 8.00 tot 22.00 uur en 24 april 2018 van 8.00 tot 20.00 uur.</text:p>
            <text:p text:style-name="common-al">De gemeente neemt eerst een besluit over de ingekomen aanvraag. Pas daarna kunt u een bezwaar of zienswijze indienen. </text:p>
            <text:p text:style-name="common-al">Voor eventuele wegafsluitingen check <text:span text:style-name="nadrukondlijn">www.tilburg.nl/wegafsluitingen</text:span> .</text:p>
            <text:p text:style-name="last-al">Kenmerk:  - Z-HZ_EVE-2018-00201 - I - Veemarktstraat, 013 (Tivolistraat), V39, Patonaat, Cul de Sac, Koepelhak en Haal of Fame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70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0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0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8-00201 Veemarktstraat, 013 (Tivolistraat), V39, Patonaat, Cul de Sac, Koepelhak en Hal of Fame  te Tilburg, 2018 0419, 0420, 0421 en 0422-B-Roadburn Festival,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09</meta:user-defined>
    <meta:user-defined meta:name="OVERHEIDop.GmbID/DC.identifier">gmb-2018-57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CT 33</meta:user-defined>
    <meta:user-defined meta:name="OVERHEIDop.woonplaats">Tilburg</meta:user-defined>
    <meta:user-defined meta:name="OVERHEIDop.straatnaam">Veemarkt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557 396626</meta:user-defined>
    <meta:user-defined meta:name="OVERHEIDop.versieInformatie"/>
  </office:meta>
</office:document-meta>
</file>