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349 Lijnsheike en Leharstraat te Tilburg, 2018 0422, 1007-A-Jaarmarkt / Braderie, aangevraagd 3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raderie op 22 april 2018 en 17 oktober 2018 van 10.00 tot 17.00 uur en bestaat uit:</text:p>
            <text:p text:style-name="common-al">1.Evenementen vergunning;</text:p>
            <text:p text:style-name="common-al">Opbouw: 22 april en 7 oktober 2018 telkens van 7.00 tot 10.00 uur.</text:p>
            <text:p text:style-name="common-al">Afbouw: 22 april en 7 oktober 2018 telkens van 17.00 tot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349 - I - Lijnsheike en Leha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0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0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0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349 Lijnsheike en Leharstraat te Tilburg, 2018 0422, 1007-A-Jaarmarkt / Braderie, aangevraagd 3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707</meta:user-defined>
    <meta:user-defined meta:name="OVERHEIDop.GmbID/DC.identifier">gmb-2018-57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66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87 399826</meta:user-defined>
    <meta:user-defined meta:name="OVERHEIDop.versieInformatie"/>
  </office:meta>
</office:document-meta>
</file>