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weg 333 en Akkermaalsbos (nabij RIKILT): Verleende omgevingsvergunning, kappen van 4 ess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arweg 333 en Akkermaalsbos (nabij RIKILT), kappen van 4 essen, ZKW1800478, verzenddatum 26-02-2018</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7705</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705</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705</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weg 333 en Akkermaalsbos (nabij RIKILT): Verleende omgevingsvergunning, kappen van 4 ess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705</meta:user-defined>
    <meta:user-defined meta:name="OVERHEIDop.GmbID/DC.identifier">gmb-2018-577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RX 279 203</meta:user-defined>
    <meta:user-defined meta:name="OVERHEIDop.woonplaats">Wageningen</meta:user-defined>
    <meta:user-defined meta:name="OVERHEIDop.straatnaam">Haarweg</meta:user-defined>
    <meta:user-defined meta:name="OVERHEID.PostcodeHuisnummer/OVERHEIDop.postcodeHuisnummer">6708WB 2</meta:user-defined>
    <meta:user-defined meta:name="OVERHEIDop.straatnaam">Akkermaalsbos</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863 442032</meta:user-defined>
    <meta:user-defined meta:name="OVERHEID.EPSG28992/DC.spatial">173648 443827</meta:user-defined>
    <meta:user-defined meta:name="OVERHEIDop.versieInformatie"/>
  </office:meta>
</office:document-meta>
</file>