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standplaatsvergunning, Groen Links geldig op 14 maart van 09.00 uur t/m 17.00 uu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Melding (tijdelijke) standplaatsvergunning</text:p>
            <text:p text:style-name="common-al">In het kader van de Algemene Plaatselijke Verordening Wijk bij Duurstede 2015, versie 2 artikel 5:18  en artikel 5:19 is door het college van burgemeester en wethouders van Wijk bij Duurstede een standplaatsvergunning verstrekt aan:</text:p>
            <text:p text:style-name="common-al">Wijk bij Duurstede:</text:p>
            <text:p text:style-name="common-al">Groen Links, p/a Cato 1, (3962 LH) Wijk bij Duurstede, een standplaatsvergunning, geldig op 14 maart van 09.00 uur t/m 17.00 uur, voor het voeren van campagne en het verstrekken van informatie voor de gemeenteraadsverkiezingen van 21 maart 2018 op de Markt in de binnenstad.</text:p>
            <text:p text:style-name="common-al"/>
            <text:p text:style-name="last-al">Indien u het niet eens bent met deze besluiten, kunt u binnen 6 weken na verzending van deze besluiten een gemotiveerd bezwaarschrift bij ons indienen. Het bezwaarschrift moet worden geadresseerd aan het college van burgemeester en wethouders van de gemeente Wijk bij Duurstede, ter attentie van de afdeling Bedrijfsvoering,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arrondissementsrechtbank Utrecht, sector bestuursrecht, postbus 13023, 3507 LA Utrecht. U dient er rekening mee te houden dat u bij de rechtbank griffierecht verschuldigd bent. Mocht u meer informatie willen over het indienen van bezwaar, dan kunt u de website www.rijksoverheid.nl raadplegen, waar onder de kop ‘Documenten en publicaties/brochures’ de brochure ‘Bezwaar en beroep tegen een beslissing van de overheid’ te vinden is.]</text:p>
            <text:p text:style-name="tekst_bottom"/>
          </text:section>
        </text:section>
        <text:section text:name="zakelijke-mededeling-sluiting_id1-3-2-2" text:style-name="zakelijke-mededeling-sluiting">
          <text:section text:name="gegeven_id1-3-2-2-1" text:style-name="gegeven">
            <text:p text:style-name="dagtekening">
            <text:span text:style-name="plaats">[14-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70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0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0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tijdelijke) standplaatsvergunning, Groen Links geldig op 14 maart van 09.00 uur t/m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02</meta:user-defined>
    <meta:user-defined meta:name="OVERHEIDop.GmbID/DC.identifier">gmb-2018-57702</meta:user-defined>
    <meta:user-defined meta:name="OVERHEID.TaxonomieBeleidsagenda/OVERHEID.category">Bestuur | Organisatie en beleid</meta:user-defined>
    <meta:user-defined meta:name="OVERHEIDop.referentienummer">2018-136</meta:user-defined>
    <meta:user-defined meta:name="DCTERMS.abstract">Groen Links, standplaatsvergunning, geldig op 14 maart van 09.00 uur t/m 17.00 uur, voor het voeren van campagne en het verstrekken van informatie voor de gemeenteraadsverkiezingen van 21 maart 2018 op de Markt in de binnenstad. </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C 22</meta:user-defined>
    <meta:user-defined meta:name="OVERHEIDop.woonplaats">Wijk bij Duurstede</meta:user-defined>
    <meta:user-defined meta:name="OVERHEIDop.straatnaam">Mark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20 442706</meta:user-defined>
    <meta:user-defined meta:name="OVERHEIDop.versieInformatie"/>
  </office:meta>
</office:document-meta>
</file>