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koningsdag Dikke Mik</text:p>
      <text:section text:name="zakelijke-mededeling_id1-3-2" text:style-name="zakelijke-mededeling">
        <text:section text:name="zakelijke-mededeling-tekst_id1-3-2-1" text:style-name="zakelijke-mededeling-tekst">
          <text:section text:name="tekst_id1-3-2-1-1" text:style-name="tekst">
            <text:p text:style-name="common-al">Op 16 maart 2018 is vergunning verleend voor het organiseren van een muziekevenement. Het evenement wordt gehouden op 27 april 2018 van 13.00 uur tot 22.00 uur op de locatie  de Dijk op de Veermanskade in Enkhuizen.</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p text:style-name="common-al">
            <text:span text:style-name="nadrukvet">Bezwaar</text:span>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7701</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1</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701</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Dikke M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57701</meta:user-defined>
    <meta:user-defined meta:name="OVERHEIDop.GmbID/DC.identifier">gmb-2018-577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GJ 50</meta:user-defined>
    <meta:user-defined meta:name="OVERHEIDop.woonplaats">Enkhuizen</meta:user-defined>
    <meta:user-defined meta:name="OVERHEIDop.straatnaam">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579 523853</meta:user-defined>
    <meta:user-defined meta:name="OVERHEIDop.versieInformatie"/>
  </office:meta>
</office:document-meta>
</file>