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lleweg 80, 1851KJ Heiloo, het vergroten van de woning plaatsen van een poort en het vergroten van de schuur, verzenddatum besluit 15 maart 2018 (WABO18001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770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lleweg 80, 1851KJ Heiloo, het vergroten van de woning plaatsen van een poort en het vergroten van de schuur, verzenddatum besluit 15 maart 2018 (WABO1800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00</meta:user-defined>
    <meta:user-defined meta:name="OVERHEIDop.GmbID/DC.identifier">gmb-2018-5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KJ 80</meta:user-defined>
    <meta:user-defined meta:name="OVERHEIDop.woonplaats">Heiloo</meta:user-defined>
    <meta:user-defined meta:name="OVERHEIDop.straatnaam">Holle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99 512945</meta:user-defined>
    <meta:user-defined meta:name="OVERHEIDop.versieInformatie"/>
  </office:meta>
</office:document-meta>
</file>