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nabij Bosrandweg 7-9: Verleende omgevingsvergunning, kappen van 2 witte paardenkastanj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nabij Bosrandweg 7-9, kappen van 2 witte paardenkastanjes, ZKW1800199, verzenddatum 26-02-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698</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98</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98</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ruimte nabij Bosrandweg 7-9: Verleende omgevingsvergunning, kappen van 2 witte paardenkastanje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698</meta:user-defined>
    <meta:user-defined meta:name="OVERHEIDop.GmbID/DC.identifier">gmb-2018-576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B 7</meta:user-defined>
    <meta:user-defined meta:name="OVERHEIDop.woonplaats">Wageningen</meta:user-defined>
    <meta:user-defined meta:name="OVERHEIDop.straatnaam">Bosrand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885 442359</meta:user-defined>
    <meta:user-defined meta:name="OVERHEIDop.versieInformatie"/>
  </office:meta>
</office:document-meta>
</file>