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verheidsweg 19b 1, 1851NW Heiloo, het realiseren van een bedrijfswoning, verzenddatum besluit 12 maart 2018 (WABO18001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69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verheidsweg 19b 1, 1851NW Heiloo, het realiseren van een bedrijfswoning, verzenddatum besluit 12 maart 2018 (WABO1800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93</meta:user-defined>
    <meta:user-defined meta:name="OVERHEIDop.GmbID/DC.identifier">gmb-2018-5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W 19b 1</meta:user-defined>
    <meta:user-defined meta:name="OVERHEIDop.woonplaats">Heiloo</meta:user-defined>
    <meta:user-defined meta:name="OVERHEIDop.straatnaam">Nijverheid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45 511557</meta:user-defined>
    <meta:user-defined meta:name="OVERHEIDop.versieInformatie"/>
  </office:meta>
</office:document-meta>
</file>