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dotherapie HenL, Hanzeplein 1, 9713 GZ Groningen ─ het starten van het bedrijf. Activiteiten: 2.2.0 Afdeling; 2.2 Lozingen; 2.4.0 Afdeling; 2.4 Bodem; 2.6.0 Afdeling; 2.6 Energiebesparing (20187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odotherapie HenL, Hanzeplein 1, 9713 GZ Groningen ─ het starten van het bedrijf. Activiteiten: 2.2.0 Afdeling; 2.2 Lozingen; 2.4.0 Afdeling; 2.4 Bodem; 2.6.0 Afdeling; 2.6 Energiebesparing (201870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92</meta:user-defined>
    <meta:user-defined meta:name="OVERHEIDop.GmbID/DC.identifier">gmb-2018-57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