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denherdenking op 4 mei 2018, Amsterdamseweg, Amstelveen - Zaaknummer Z-2017/05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8</text:span>
          </text:p>
            <text:p text:style-name="common-al">Dodenherdenking op 4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69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9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9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odenherdenking op 4 mei 2018, Amsterdamseweg, Amstelveen - Zaaknummer Z-2017/059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91</meta:user-defined>
    <meta:user-defined meta:name="OVERHEIDop.GmbID/DC.identifier">gmb-2018-57691</meta:user-defined>
    <meta:user-defined meta:name="OVERHEID.TaxonomieBeleidsagenda/OVERHEID.category">Ruimte en infrastructuur | Organisatie en beleid</meta:user-defined>
    <meta:user-defined meta:name="OVERHEIDop.referentienummer">Z-2017/059412</meta:user-defined>
    <meta:user-defined meta:name="DCTERMS.abstract">Dodenherdenking op 4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7 480974</meta:user-defined>
    <meta:user-defined meta:name="OVERHEIDop.versieInformatie"/>
  </office:meta>
</office:document-meta>
</file>