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afsluitergroep, Ernst Casimi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38</text:p>
            <text:p text:style-name="common-al">OLO-nummer: 3382837</text:p>
            <text:p text:style-name="common-al">Datum indiening: 21 december 2017</text:p>
            <text:p text:style-name="common-al">Omschrijving: het vervangen van de afsluitergroep</text:p>
            <text:p text:style-name="common-al">Adres: Ernst Casimirlaan 31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de afsluitergroep, Ernst Casimir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69</meta:user-defined>
    <meta:user-defined meta:name="OVERHEIDop.GmbID/DC.identifier">gmb-2018-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SG 31</meta:user-defined>
    <meta:user-defined meta:name="OVERHEIDop.woonplaats">Arnhem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25 444702</meta:user-defined>
    <meta:user-defined meta:name="OVERHEIDop.versieInformatie"/>
  </office:meta>
</office:document-meta>
</file>