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8.0080, Ankersweg 33, 6123 AJ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plaatsen van een dakkapel</text:p>
            <text:p text:style-name="common-al">Locatie: Ankersweg 33, 6123 AJ Holtum</text:p>
            <text:p text:style-name="common-al">Ontvangstdatum aanvraag: 23 februari 2018</text:p>
            <text:p text:style-name="common-al">Dossiernummer: Om18.0080</text:p>
            <text:p text:style-name="common-al">Datum verzoek intrekking: 9 maart 2018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6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8.0080, Ankersweg 33, 6123 AJ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87</meta:user-defined>
    <meta:user-defined meta:name="OVERHEIDop.GmbID/DC.identifier">gmb-2018-57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3AJ 33</meta:user-defined>
    <meta:user-defined meta:name="OVERHEIDop.woonplaats">Holtum</meta:user-defined>
    <meta:user-defined meta:name="OVERHEIDop.straatnaam">Ankers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79 339649</meta:user-defined>
    <meta:user-defined meta:name="OVERHEIDop.versieInformatie"/>
  </office:meta>
</office:document-meta>
</file>