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ijdelijke) standplaatsvergunning mobiele snackwagen aan de voorkant van het Winkelcentrum De Horden]</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 melding (tijdelijke) standplaatsvergunning</text:p>
            <text:p text:style-name="common-al">In het kader van de Algemene Plaatselijke Verordening Wijk bij Duurstede 2015, versie 2 artikel 5:18  en artikel 5:19 is door het college van burgemeester en wethouders van Wijk bij Duurstede een standplaatsvergunning verstrekt aan:</text:p>
            <text:p text:style-name="common-al">Wijk bij Duurstede:</text:p>
            <text:p text:style-name="common-al">Bruin-Vis, Maasdijk 54, (5317 KR) Nederhemert, een standplaatsvergunning voor een mobiele snackwagen, voor 2 dagen in de week op de donderdag en zaterdag van 6 maart 2018 t/m 6 maart 2019 aan de voorkant van het Winkelcentrum De Horden.</text:p>
            <text:p text:style-name="common-al"/>
            <text:p text:style-name="common-al">Indien u het niet eens bent met deze besluiten, kunt u binnen 6 weken na verzending van deze besluiten een gemotiveerd bezwaarschrift bij ons indienen. Het bezwaarschrift moet worden geadresseerd aan het college van burgemeester en wethouders van de gemeente Wijk bij Duurstede, ter attentie van de afdeling Bedrijfsvoering, postbus 83, 3960 BB Wijk bij Duurstede.</text:p>
            <text:p text:style-name="last-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arrondissementsrechtbank Utrecht, sector bestuursrecht, postbus 13023, 3507 LA Utrecht. U dient er rekening mee te houden dat u bij de rechtbank griffierecht verschuldigd bent. Mocht u meer informatie willen over het indienen van bezwaar, dan kunt u de website www.rijksoverheid.nl raadplegen, waar onder de kop ‘Documenten en publicaties/brochures’ de brochure ‘Bezwaar en beroep tegen een beslissing van de overheid’ te vinden is.]</text:p>
            <text:p text:style-name="tekst_bottom"/>
          </text:section>
        </text:section>
        <text:section text:name="zakelijke-mededeling-sluiting_id1-3-2-2" text:style-name="zakelijke-mededeling-sluiting">
          <text:section text:name="gegeven_id1-3-2-2-1" text:style-name="gegeven">
            <text:p text:style-name="dagtekening">
            <text:span text:style-name="plaats">[14-03-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7686</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86</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86</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tijdelijke) standplaatsvergunning mobiele snackwagen aan de voorkant van het Winkelcentrum De H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686</meta:user-defined>
    <meta:user-defined meta:name="OVERHEIDop.GmbID/DC.identifier">gmb-2018-57686</meta:user-defined>
    <meta:user-defined meta:name="OVERHEID.TaxonomieBeleidsagenda/OVERHEID.category">Bestuur | Organisatie en beleid</meta:user-defined>
    <meta:user-defined meta:name="OVERHEIDop.referentienummer">2018-135</meta:user-defined>
    <meta:user-defined meta:name="DCTERMS.abstract">Bruin-Vis, Maasdijk 54 in Nederhemert, een standplaatsvergunning voor een mobiele snackwagen, voor 2 dagen in de week op de donderdag en zaterdag van 6 maart 2018 t/m 6 maart 2019 aan de voorkant van het Winkelcentrum De Horden.</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meta:user-defined>
    <meta:user-defined meta:name="OVERHEIDop.woonplaats">Wijk bij Duurstede</meta:user-defined>
    <meta:user-defined meta:name="OVERHEIDop.straatnaam">Horden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104 442613</meta:user-defined>
    <meta:user-defined meta:name="OVERHEIDop.versieInformatie"/>
  </office:meta>
</office:document-meta>
</file>