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58: Verleende omgevingsvergunning, kappen van 1 amerikaanse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58, kappen van 1 amerikaanse eik, ZKW1714041, verzenddatum 12-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68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8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weg 358: Verleende omgevingsvergunning, kappen van 1 amerikaanse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85</meta:user-defined>
    <meta:user-defined meta:name="OVERHEIDop.GmbID/DC.identifier">gmb-2018-576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D 358</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06 444266</meta:user-defined>
    <meta:user-defined meta:name="OVERHEIDop.versieInformatie"/>
  </office:meta>
</office:document-meta>
</file>