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woning  Middelweg Oost 2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552</text:p>
            <text:p text:style-name="common-al">Voor   : uitbreiden van woning</text:p>
            <text:p text:style-name="common-al">Locatie   : Middelweg Oost 20 (3961 MG) Wijk bij Duurstede</text:p>
            <text:p text:style-name="common-al">Verzenddatum : 6 maart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68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woning  Middelweg Oost 20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4</meta:user-defined>
    <meta:user-defined meta:name="OVERHEIDop.GmbID/DC.identifier">gmb-2018-57684</meta:user-defined>
    <meta:user-defined meta:name="OVERHEID.TaxonomieBeleidsagenda/OVERHEID.category">Bestuur | Organisatie en beleid</meta:user-defined>
    <meta:user-defined meta:name="OVERHEIDop.referentienummer">2018-134</meta:user-defined>
    <meta:user-defined meta:name="DCTERMS.abstract">Uitbreiden van woning Middelweg Oost 20 in Wijk bij Duurstede.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G 20</meta:user-defined>
    <meta:user-defined meta:name="OVERHEIDop.woonplaats">Wijk bij Duurstede</meta:user-defined>
    <meta:user-defined meta:name="OVERHEIDop.straatnaam">Middelweg Oo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60 442345</meta:user-defined>
    <meta:user-defined meta:name="OVERHEIDop.versieInformatie"/>
  </office:meta>
</office:document-meta>
</file>