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3 maart 2018 een besluit genomen op de aanvraag met zaaknummer HZ_WABO-18-0113 voor het kappen van een grove den, een beuk en drie eiken op het perceel op locatie J. van Woensel Kooylaan 48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68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4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83</meta:user-defined>
    <meta:user-defined meta:name="OVERHEIDop.GmbID/DC.identifier">gmb-2018-57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Z 4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73 477793</meta:user-defined>
    <meta:user-defined meta:name="OVERHEIDop.versieInformatie"/>
  </office:meta>
</office:document-meta>
</file>