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5: Deels verleende omgevingsvergunning, kappen van 2 beuken, 6 grove dennen, 2 fijn sparren en 1 zomereik, gemeente Wageningen (enkelvoudig kap), reguliere procedure. 1 beuk, 5 grove dennen en 1 zomereik verleend, 1 beuk, 2 fijn sparren en 1 grove den geweigerd.</text:p>
      <text:section text:name="zakelijke-mededeling_id1-3-2" text:style-name="zakelijke-mededeling">
        <text:section text:name="zakelijke-mededeling-tekst_id1-3-2-1" text:style-name="zakelijke-mededeling-tekst">
          <text:section text:name="tekst_id1-3-2-1-1" text:style-name="tekst">
            <text:p text:style-name="common-al">Otterlaan 5, kappen van 2 beuken, 6 grove dennen, 2 fijn sparren en 1 zomereik, ZKW1800330, verzenddatum 05-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68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5: Deels verleende omgevingsvergunning, kappen van 2 beuken, 6 grove dennen, 2 fijn sparren en 1 zomereik, gemeente Wageningen (enkelvoudig kap), reguliere procedure. 1 beuk, 5 grove dennen en 1 zomereik verleend, 1 beuk, 2 fijn sparren en 1 grove de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1</meta:user-defined>
    <meta:user-defined meta:name="OVERHEIDop.GmbID/DC.identifier">gmb-2018-57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5</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20 444686</meta:user-defined>
    <meta:user-defined meta:name="OVERHEIDop.versieInformatie"/>
  </office:meta>
</office:document-meta>
</file>