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Besluit algemene regels voor inrichtingen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:                            Bar/eetcafé Friends Vreeswijk</text:p>
            <text:p text:style-name="common-al">Wat:                            maatwerkvoorschriften geluid</text:p>
            <text:p text:style-name="common-al">Waar:                          Dorpsstraat 5 Nieuwegein</text:p>
            <text:p text:style-name="common-al">Zaaknummer:             665937</text:p>
            <text:p text:style-name="last-al">Bezwaartermijn:             t/m 28 apri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67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7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7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Besluit algemene regels voor inrichtingen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679</meta:user-defined>
    <meta:user-defined meta:name="OVERHEIDop.GmbID/DC.identifier">gmb-2018-57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H 5</meta:user-defined>
    <meta:user-defined meta:name="OVERHEIDop.woonplaats">Nieuwegei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Maatwerkvoorschriften|exb-2018-16994</meta:user-defined>
    <meta:user-defined meta:name="OVERHEID.EPSG28992/DC.spatial">134986 446477</meta:user-defined>
    <meta:user-defined meta:name="OVERHEIDop.versieInformatie"/>
  </office:meta>
</office:document-meta>
</file>