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eren schuur Landscheidingsweg 7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4986</text:p>
            <text:p text:style-name="common-al">Voor : renoveren schuur</text:p>
            <text:p text:style-name="common-al">Locatie :Landscheidingsweg 7 (3962 RC) Wijk bij Duurstede </text:p>
            <text:p text:style-name="common-al">Verzenddatum : 6 maart 2018</text:p>
            <text:p text:style-name="common-al">De beschikking en de bijbehorende stukken kunnen vanaf de datum van verzending gedurende zes weken worden ingezien in het gemeentehuis. Dit kan uitsluitend na telefonische afspraak via 0343-595595.</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last-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14-03-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7678</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78</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678</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noveren schuur Landscheidingsweg 7 in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678</meta:user-defined>
    <meta:user-defined meta:name="OVERHEIDop.GmbID/DC.identifier">gmb-2018-57678</meta:user-defined>
    <meta:user-defined meta:name="OVERHEID.TaxonomieBeleidsagenda/OVERHEID.category">Bestuur | Organisatie en beleid</meta:user-defined>
    <meta:user-defined meta:name="OVERHEIDop.referentienummer">2018-133</meta:user-defined>
    <meta:user-defined meta:name="DCTERMS.abstract">Renoveren schuur Landscheidingsweg 7 in Wijk bij Duurstede. Gepubliceerd op de gemeentepagina in de Wijkse Courant en 't Groentje d.d. 14-02-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2RC 7</meta:user-defined>
    <meta:user-defined meta:name="OVERHEIDop.woonplaats">Wijk bij Duurstede</meta:user-defined>
    <meta:user-defined meta:name="OVERHEIDop.straatnaam">Landscheidingsweg</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1826 444751</meta:user-defined>
    <meta:user-defined meta:name="OVERHEID.EPSG28992/DC.spatial">151826 444751</meta:user-defined>
    <meta:user-defined meta:name="OVERHEIDop.versieInformatie"/>
  </office:meta>
</office:document-meta>
</file>