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y Kingsleystraat 7 en 9 te Venlo</text:span>
            </text:span>
          </text:p>
            <text:p text:style-name="common-al">Het vergroten van een bedrijfsgebouw (distributiecentrum), plaatsen van magazijnstellingen en het aanbrengen en het aanleggen van een inrit/uitweg.</text:p>
            <text:p text:style-name="common-al">Verzonden op 16 maart 2018</text:p>
            <text:p text:style-name="common-al">Kenmerk 1254549</text:p>
            <text:p text:style-name="common-al">Door dit besluit is de uiterste beslisdatum 1 mei 2018</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67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76</meta:user-defined>
    <meta:user-defined meta:name="OVERHEIDop.GmbID/DC.identifier">gmb-2018-5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483.71 380506.56</meta:user-defined>
    <meta:user-defined meta:name="OVERHEIDop.versieInformatie"/>
  </office:meta>
</office:document-meta>
</file>