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B. Huurman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6 maart 2018 een besluit genomen op de aanvraag met zaaknummer HZ_WABO-18-0215 voor het realiseren van een nokverhoging op locatie T.B. Huurmanlaan 4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67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7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7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B. Huurmanlaan 4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75</meta:user-defined>
    <meta:user-defined meta:name="OVERHEIDop.GmbID/DC.identifier">gmb-2018-57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470.98 475378.27</meta:user-defined>
    <meta:user-defined meta:name="OVERHEIDop.versieInformatie"/>
  </office:meta>
</office:document-meta>
</file>