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ircus in de Zorg op 25 april 2018, De Helpende Hand 9, Amstelveen - Zaaknummer Z-2018/01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8</text:span>
          </text:p>
            <text:p text:style-name="common-al">Circus in de Zorg op 25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67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7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7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ircus in de Zorg op 25 april 2018, De Helpende Hand 9, Amstelveen - Zaaknummer Z-2018/010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72</meta:user-defined>
    <meta:user-defined meta:name="OVERHEIDop.GmbID/DC.identifier">gmb-2018-57672</meta:user-defined>
    <meta:user-defined meta:name="OVERHEID.TaxonomieBeleidsagenda/OVERHEID.category">Ruimte en infrastructuur | Organisatie en beleid</meta:user-defined>
    <meta:user-defined meta:name="OVERHEIDop.referentienummer">Z-2018/010123</meta:user-defined>
    <meta:user-defined meta:name="DCTERMS.abstract">Circus in de Zorg op 25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1 478407</meta:user-defined>
    <meta:user-defined meta:name="OVERHEIDop.versieInformatie"/>
  </office:meta>
</office:document-meta>
</file>