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bouwen van een woning op het perceel kadastraal bekend gemeente Valburg, sectie L, nummer 2076 (Kerkepad te Oosterhout)</text:p>
      <text:section text:name="zakelijke-mededeling_id1-3-2" text:style-name="zakelijke-mededeling">
        <text:section text:name="zakelijke-mededeling-tekst_id1-3-2-1" text:style-name="zakelijke-mededeling-tekst">
          <text:section text:name="tekst_id1-3-2-1-1" text:style-name="tekst">
            <text:p text:style-name="common-al">Op 16 maart 2018 heeft de gemeente een aanvraag ontvangen voor het bouwen van een woning op locatie kadastraal bekend gemeente Valburg, sectie L, nummer 2076 (Kerkepad te Oosterhout). De aanvraag is geregistreerd onder zaaknummer HOV-18-055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7668</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668</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668</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bouwen van een woning op het perceel kadastraal bekend gemeente Valburg, sectie L, nummer 2076 (Kerkepad te Ooster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57668</meta:user-defined>
    <meta:user-defined meta:name="OVERHEIDop.GmbID/DC.identifier">gmb-2018-576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8</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5591.37 432328.45</meta:user-defined>
    <meta:user-defined meta:name="OVERHEID.EPSG28992/DC.spatial">185587.93 432327.14</meta:user-defined>
    <meta:user-defined meta:name="OVERHEIDop.versieInformatie"/>
  </office:meta>
</office:document-meta>
</file>