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- Beek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52814, Hogeweg - Beeklaan te Noordwijk, het bouwen van woningen, (verlengd tot 27-04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ogeweg - Beek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67</meta:user-defined>
    <meta:user-defined meta:name="OVERHEIDop.GmbID/DC.identifier">gmb-2018-57667</meta:user-defined>
    <meta:user-defined meta:name="OVERHEID.TaxonomieBeleidsagenda/OVERHEID.category">Huisvesting | Organisatie en beleid</meta:user-defined>
    <meta:user-defined meta:name="OVERHEIDop.referentienummer">2017152814</meta:user-defined>
    <meta:user-defined meta:name="DCTERMS.abstract">het bouwen van woningen, (verlengd tot 27-04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N 73</meta:user-defined>
    <meta:user-defined meta:name="OVERHEIDop.woonplaats">Noordwij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039 471485</meta:user-defined>
    <meta:user-defined meta:name="OVERHEIDop.versieInformatie"/>
  </office:meta>
</office:document-meta>
</file>