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8.002327), terrein 'Het Nauw' aan de Weersterweg in Won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aan Autocross Club Makkum, voor het evenement Autocross Makkum, op 23 juni 2018, met de activiteiten een autocrosswedstrijd en een tentfeest met muziek, waarbij verkeersremmende maatregelen woren genomen aan de Weersterweg in Wons.</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665</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65</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65</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8.002327), terrein 'Het Nauw' aan de Weersterweg in Wo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665</meta:user-defined>
    <meta:user-defined meta:name="OVERHEIDop.GmbID/DC.identifier">gmb-2018-57665</meta:user-defined>
    <meta:user-defined meta:name="OVERHEID.TaxonomieBeleidsagenda/OVERHEID.category">Openbare orde en veiligheid | Organisatie en beleid</meta:user-defined>
    <meta:user-defined meta:name="OVERHEIDop.referentienummer">u18.002327</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7NR 27</meta:user-defined>
    <meta:user-defined meta:name="OVERHEIDop.woonplaats">Wons</meta:user-defined>
    <meta:user-defined meta:name="OVERHEIDop.straatnaam">Weerst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7650 565771</meta:user-defined>
    <meta:user-defined meta:name="OVERHEIDop.versieInformatie"/>
  </office:meta>
</office:document-meta>
</file>