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rker aan voorzijde  Lothariusstraat 17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9687</text:p>
            <text:p text:style-name="common-al">Voor   : plaatsen van erker aan voorzijde</text:p>
            <text:p text:style-name="common-al">Locatie   : Lothariusstraat 17 (3962 BD) Wijk bij Duurstede</text:p>
            <text:p text:style-name="common-al">Verzenddatum : 1 maart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4-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66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6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rker aan voorzijde  Lothariusstraat 17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60</meta:user-defined>
    <meta:user-defined meta:name="OVERHEIDop.GmbID/DC.identifier">gmb-2018-57660</meta:user-defined>
    <meta:user-defined meta:name="OVERHEID.TaxonomieBeleidsagenda/OVERHEID.category">Bestuur | Organisatie en beleid</meta:user-defined>
    <meta:user-defined meta:name="OVERHEIDop.referentienummer">2018-131</meta:user-defined>
    <meta:user-defined meta:name="DCTERMS.abstract">Plaatsen van erker aan voorzijde Lothariusstraat 17 in Wijk bij Duurstede. Gepubliceerd op de gemeentepagina in de Wijkse Courant en 't Groentje d.d.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BD 17</meta:user-defined>
    <meta:user-defined meta:name="OVERHEIDop.woonplaats">Wijk bij Duurstede</meta:user-defined>
    <meta:user-defined meta:name="OVERHEIDop.straatnaam">Lotharius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497 443357</meta:user-defined>
    <meta:user-defined meta:name="OVERHEIDop.versieInformatie"/>
  </office:meta>
</office:document-meta>
</file>