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OMWEG NABIJ 8 EN 9 EN LEEUWARDERSTRAATWEG ACHTER 100 TM 134 (EVE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een zonnepark (plaatsen van zonnepanelen op de locatie nabij Omweg 8 en 9 en Leeuwarderstraatweg achter 100 t/m 134 (even) (ten noordwesten van het klaverblad) te Heerenveen. De omgevingsvergunning betreft de activiteiten bouwen van bouwwerken (artikel 2.1, eerste lid 1a Wabo) en het gebruik van gronden in strijd met een bestemmingsplan (artikel 2.1 lid 1c Wabo). Het besluit is voorbereid met de uitgebreide voorbereidingsprocedure afdeling 3.4 Awb. Er zijn zienswijzen ingediend.</text:p>
            <text:p text:style-name="tussenkopcur">Ter inzage</text:p>
            <text:p text:style-name="common-al">De beschikking alsmede de daarbij behorende stukken liggen met ingang van 22 maart 2018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Omweg8en9H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765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5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5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OMWEG NABIJ 8 EN 9 EN LEEUWARDERSTRAATWEG ACHTER 100 TM 134 (EVEN)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653</meta:user-defined>
    <meta:user-defined meta:name="OVERHEIDop.GmbID/DC.identifier">gmb-2018-57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PZ 8</meta:user-defined>
    <meta:user-defined meta:name="OVERHEIDop.woonplaats">Heerenveen</meta:user-defined>
    <meta:user-defined meta:name="OVERHEIDop.straatnaam">Omweg</meta:user-defined>
    <meta:user-defined meta:name="OVERHEID.PostcodeHuisnummer/OVERHEIDop.postcodeHuisnummer">8441PG 100</meta:user-defined>
    <meta:user-defined meta:name="OVERHEIDop.straatnaam">Leeuwarderstraa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146 554379</meta:user-defined>
    <meta:user-defined meta:name="OVERHEID.EPSG28992/DC.spatial">189807 554007</meta:user-defined>
    <meta:user-defined meta:name="OVERHEIDop.versieInformatie"/>
  </office:meta>
</office:document-meta>
</file>