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appartementencomplex Hortus  Sluishoofd ongenummerd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011</text:p>
            <text:p text:style-name="common-al">Voor   : nieuwbouw appartementencomplex Hortus</text:p>
            <text:p text:style-name="common-al">Locatie   : Sluishoofd ongenummerd (3961 KW) Wijk bij Duurstede</text:p>
            <text:p text:style-name="common-al">Verzenddatum : 1 maart 2018 </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65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appartementencomplex Hortus  Sluishoofd ongenummerd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50</meta:user-defined>
    <meta:user-defined meta:name="OVERHEIDop.GmbID/DC.identifier">gmb-2018-57650</meta:user-defined>
    <meta:user-defined meta:name="OVERHEID.TaxonomieBeleidsagenda/OVERHEID.category">Bestuur | Organisatie en beleid</meta:user-defined>
    <meta:user-defined meta:name="OVERHEIDop.referentienummer">2018-130</meta:user-defined>
    <meta:user-defined meta:name="DCTERMS.abstract">Nieuwbouw appartementencomplex Hortus Sluishoofd ongenummerd in Wijk bij Duurstede.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Sluishoof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65 442833</meta:user-defined>
    <meta:user-defined meta:name="OVERHEIDop.versieInformatie"/>
  </office:meta>
</office:document-meta>
</file>