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bouwen van een bedrijfshal, Scholtensoven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van de volgende aanvraag van een omgevingsvergunning, waarbij de reguliere procedure van toepassing is, met ten hoogste 6 weken verlengd:</text:p>
            <text:p text:style-name="common-al"/>
            <text:p text:style-name="common-al">Het bouwen van een bedrijfshal</text:p>
            <text:p text:style-name="common-al">Locatie: Scholtensoven 10 te Borne</text:p>
            <text:p text:style-name="common-al">Datum ontvangst: 06-10-2017</text:p>
            <text:p text:style-name="common-al">Datum verzending: 03-01-2018</text:p>
            <text:p text:style-name="common-al"/>
            <text:p text:style-name="common-al"/>
            <text:p text:style-name="common-al">
            <text:span text:style-name="nadrukvet">Bezwaar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6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bouwen van een bedrijfshal, Scholtensoven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65</meta:user-defined>
    <meta:user-defined meta:name="OVERHEIDop.GmbID/DC.identifier">gmb-2018-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97 478712</meta:user-defined>
    <meta:user-defined meta:name="OVERHEIDop.versieInformatie"/>
  </office:meta>
</office:document-meta>
</file>