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D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Relaerstraat 1                          8043 WZ                      (woonfunctie)</text:span>
          </text:p>
            <text:p text:style-name="common-al">Datum besluit: 16 maart 2018</text:p>
            <text:p text:style-name="common-al">Kenmerk besluit: 8593-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64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4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4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DR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48</meta:user-defined>
    <meta:user-defined meta:name="OVERHEIDop.GmbID/DC.identifier">gmb-2018-57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Z 8</meta:user-defined>
    <meta:user-defined meta:name="OVERHEIDop.woonplaats">Zwolle</meta:user-defined>
    <meta:user-defined meta:name="OVERHEIDop.straatnaam">Rela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uitgeven 8593-2018/BY/H|exb-2018-16985</meta:user-defined>
    <meta:user-defined meta:name="OVERHEID.EPSG28992/DC.spatial">199727 505707</meta:user-defined>
    <meta:user-defined meta:name="OVERHEIDop.versieInformatie"/>
  </office:meta>
</office:document-meta>
</file>