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Groot Hoogwaak 1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7109526, Groot Hoogwaak 1 te Noordwijk, het verbouwen van het zorgcentrum, 08-03-2018</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7647</text:span><text:line-break/><text:date style:data-style-name="dag" text:fixed="true" text:date-value="2018-03-20"/><text:line-break/><text:date style:data-style-name="jaar" text:fixed="true" text:date-value="2018-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647</text:span><text:date style:data-style-name="nicedate" text:fixed="true" text:date-value="2018-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647</text:span><text:date style:data-style-name="nicedate" text:fixed="true" text:date-value="2018-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Groot Hoogwaak 1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0</meta:user-defined>
    <meta:user-defined meta:name="OVERHEIDop.publicationIssue">57647</meta:user-defined>
    <meta:user-defined meta:name="OVERHEIDop.GmbID/DC.identifier">gmb-2018-57647</meta:user-defined>
    <meta:user-defined meta:name="OVERHEID.TaxonomieBeleidsagenda/OVERHEID.category">Huisvesting | Organisatie en beleid</meta:user-defined>
    <meta:user-defined meta:name="OVERHEIDop.referentienummer">2017109526</meta:user-defined>
    <meta:user-defined meta:name="DCTERMS.abstract">het verbouwen van het zorgcentrum, 08-03-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TG 1a</meta:user-defined>
    <meta:user-defined meta:name="OVERHEIDop.woonplaats">Noordwijk</meta:user-defined>
    <meta:user-defined meta:name="OVERHEIDop.straatnaam">Groot Hoogwaak</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0389 474163</meta:user-defined>
    <meta:user-defined meta:name="OVERHEIDop.versieInformatie"/>
  </office:meta>
</office:document-meta>
</file>