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4 maart 2018 een besluit genomen op de aanvraag met zaaknummer HZ_WABO-18-0207 voor het intern wijzigen van de constructie op de 2e verdieping, maken trap naar 2e verdieping en verhogen van het dak van de woning op locatie Beethovenlaan 1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64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hovenlaan 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46</meta:user-defined>
    <meta:user-defined meta:name="OVERHEIDop.GmbID/DC.identifier">gmb-2018-57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S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07 477572</meta:user-defined>
    <meta:user-defined meta:name="OVERHEIDop.versieInformatie"/>
  </office:meta>
</office:document-meta>
</file>