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Wet kinderopvang en kwaliteitseisen peuterspeelz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;</text:p>
            <text:p text:style-name="al"/>
            <text:p text:style-name="al">Gelet op artikel 1.61, eerste lid, en artikel 2.19, eerste lid, van de Wet kinderopvang, titel 5.2 van de Algemene wet bestuursrecht en de Mandaatregeling Zevenaar 2018;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De directeur publieke gezondheid in dienst van de Veiligheids- en Gezondheidsregio Gelderland-Midden/GGD aan te wijzen als toezichthouder krachtens artikel 1.61, eerste lid en artikel 2.19, eerste lid, van de Wko;</text:p>
                <text:p text:style-name="al"/>
              </text:list-item>
              <text:list-item text:style-override="id1-3-2-2-1-2-2">
                <text:number>II.</text:number>
                <text:p text:style-name="al">Dat het de directeur publieke gezondheid is toegestaan één of meerdere medewerkers van de Veiligheids- en Gezondheidsregio Gelderland-Midden/ GGD aan te wijzen om namens de directeur publieke gezondheid, de toezichthoudende taken in het kader van de Wko uit te oefenen;</text:p>
                <text:p text:style-name="al"/>
              </text:list-item>
              <text:list-item text:style-override="id1-3-2-2-1-2-3">
                <text:number>III.</text:number>
                <text:p text:style-name="al">De datum van in werking treding te bepalen op de dag na bekendmaking van dit besluit in het (digitale) gemeentebla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6 februari 2018 </text:span>
          </text:p>
          </text:section>
          <text:section text:name="ondertekening_id1-3-2-3-2">
            <text:p><text:span text:style-name="functie">Namens het college van burgemeester en wethouders van de gemeente Zevenaar,</text:span></text:p>
            <text:p><text:span text:style-name="ondertekening_naam">
            <text:span text:style-name="voornaam">Patricia</text:span>
            <text:span text:style-name="achternaam">Vaupell-Hendriks gen.Modderkolk</text:span>
          </text:span></text:p>
            <text:p><text:span text:style-name="functie">afdelingshoofd Maatschappelijke ontwikke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6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Wet kinderopvang en kwaliteitseisen peuterspeel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41</meta:user-defined>
    <meta:user-defined meta:name="OVERHEIDop.GmbID/DC.identifier">gmb-2018-57641</meta:user-defined>
    <meta:user-defined meta:name="OVERHEID.TaxonomieBeleidsagenda/OVERHEID.category">Zorg en gezondheid | Organisatie en beleid</meta:user-defined>
    <meta:user-defined meta:name="OVERHEID.Gemeente/DC.spatial">Zevenaar</meta:user-defined>
    <meta:user-defined meta:name="DC.source">artikel 1.61, eerste lid, van de Wet kinderopvang;1.0:c:BWBR0017017&amp;artikel=1.61&amp;lid=1&amp;g=2018-03-01</meta:user-defined>
    <meta:user-defined meta:name="DC.source">titel 5.2 van de Algemene wet bestuursrecht;1.0:c:BWBR0005537&amp;titeldeel=5.2&amp;g=2018-01-01</meta:user-defined>
    <meta:user-defined meta:name="DC.source">;http://decentrale.regelgeving.overheid.nl/cvdr/xhtmloutput/Historie/Zevenaar/CVDR607637/CVDR607637_1.html</meta:user-defined>
    <meta:user-defined meta:name="DCTERMS.alternative">Aanwijzingsbesluit toezichthouder Wet kinderopvang en kwaliteitseisen peuterspeelza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908_1</meta:user-defined>
    <meta:user-defined meta:name="OVERHEIDop.versieInformatie"/>
  </office:meta>
</office:document-meta>
</file>