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vervangen van dak van schuur  Veldpoortstraat 19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0238</text:p>
            <text:p text:style-name="common-al">Voor   : vervangen van dak van schuur</text:p>
            <text:p text:style-name="common-al">Locatie   : Veldpoortstraat 19 (3961 BK) Wijk bij Duurstede</text:p>
            <text:p text:style-name="common-al">Datum ontvangst : 28 februari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4-03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63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3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3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vervangen van dak van schuur  Veldpoortstraat 19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639</meta:user-defined>
    <meta:user-defined meta:name="OVERHEIDop.GmbID/DC.identifier">gmb-2018-57639</meta:user-defined>
    <meta:user-defined meta:name="OVERHEID.TaxonomieBeleidsagenda/OVERHEID.category">Bestuur | Organisatie en beleid</meta:user-defined>
    <meta:user-defined meta:name="OVERHEIDop.referentienummer">2018-129</meta:user-defined>
    <meta:user-defined meta:name="DCTERMS.abstract">Vervangen van dak van schuur Veldpoortstraat 19 in Wijk bij Duurstede. Gepubliceerd op de gemeentepagina in de Wijkse Courant en 't Groentje d.d. 14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BK 19</meta:user-defined>
    <meta:user-defined meta:name="OVERHEIDop.woonplaats">Wijk bij Duurstede</meta:user-defined>
    <meta:user-defined meta:name="OVERHEIDop.straatnaam">Veldpoort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69 442817</meta:user-defined>
    <meta:user-defined meta:name="OVERHEIDop.versieInformatie"/>
  </office:meta>
</office:document-meta>
</file>