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weg 85a/1, 9724 CG Groningen ─ verwijderen en afvoeren asbest toepassingen - ontvangstdatum 06-03-2018 - dossiernummer 201870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63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osterweg 85a/1, 9724 CG Groningen ─ verwijderen en afvoeren asbest toepassingen - ontvangstdatum 06-03-2018 - dossiernummer 201870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636</meta:user-defined>
    <meta:user-defined meta:name="OVERHEIDop.GmbID/DC.identifier">gmb-2018-5763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CG 85a 1</meta:user-defined>
    <meta:user-defined meta:name="OVERHEIDop.woonplaats">Groningen</meta:user-defined>
    <meta:user-defined meta:name="OVERHEIDop.straatnaam">Oost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55 581026</meta:user-defined>
    <meta:user-defined meta:name="OVERHEIDop.versieInformatie"/>
  </office:meta>
</office:document-meta>
</file>