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2 bomen,   Rachmaninoffplantsoen 61 - 67 te Utrecht, HZ_WABO-17-4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achmaninoffplantsoen 61 - 6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413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2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63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2 bomen,   Rachmaninoffplantsoen 61 - 67 te Utrecht, HZ_WABO-17-4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33</meta:user-defined>
    <meta:user-defined meta:name="OVERHEIDop.GmbID/DC.identifier">gmb-2018-57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JZ 61</meta:user-defined>
    <meta:user-defined meta:name="OVERHEIDop.woonplaats">Utrecht</meta:user-defined>
    <meta:user-defined meta:name="OVERHEIDop.straatnaam">Rachmaninoffplantsoe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16975</meta:user-defined>
    <meta:user-defined meta:name="OVERHEID.EPSG28992/DC.spatial">134727 454951</meta:user-defined>
    <meta:user-defined meta:name="OVERHEIDop.versieInformatie"/>
  </office:meta>
</office:document-meta>
</file>