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 221, 9743 GK Groningen ─ asbestverwijdering - ontvangstdatum 07-03-2018 - dossiernummer 20187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 221, 9743 GK Groningen ─ asbestverwijdering - ontvangstdatum 07-03-2018 - dossiernummer 201870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32</meta:user-defined>
    <meta:user-defined meta:name="OVERHEIDop.GmbID/DC.identifier">gmb-2018-576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L 243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49 582687</meta:user-defined>
    <meta:user-defined meta:name="OVERHEIDop.versieInformatie"/>
  </office:meta>
</office:document-meta>
</file>