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ndersweg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andersweg 15, zaaknummer 149805</text:p>
            <text:p text:style-name="common-al">Voor: kappen van een linde, datum besluit 15-03-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3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3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3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anders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7631</meta:user-defined>
    <meta:user-defined meta:name="OVERHEIDop.GmbID/DC.identifier">gmb-2018-576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D 15</meta:user-defined>
    <meta:user-defined meta:name="OVERHEIDop.woonplaats">Winterswijk Meddo</meta:user-defined>
    <meta:user-defined meta:name="OVERHEIDop.straatnaam">Wande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41 447784</meta:user-defined>
    <meta:user-defined meta:name="OVERHEIDop.versieInformatie"/>
  </office:meta>
</office:document-meta>
</file>