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lderstraat 29b, 9724 EB Groningen ─ asbestverwijdering - ontvangstdatum 06-03-2018 - dossiernummer 201870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63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3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3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olderstraat 29b, 9724 EB Groningen ─ asbestverwijdering - ontvangstdatum 06-03-2018 - dossiernummer 2018707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630</meta:user-defined>
    <meta:user-defined meta:name="OVERHEIDop.GmbID/DC.identifier">gmb-2018-5763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4EB 29b</meta:user-defined>
    <meta:user-defined meta:name="OVERHEIDop.woonplaats">Groningen</meta:user-defined>
    <meta:user-defined meta:name="OVERHEIDop.straatnaam">Pold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455 581304</meta:user-defined>
    <meta:user-defined meta:name="OVERHEIDop.versieInformatie"/>
  </office:meta>
</office:document-meta>
</file>