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38, 9741 HE Groningen ─ asbestverwijdering - ontvangstdatum 05-03-2018 - dossiernummer 20187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pulierenlaan 38, 9741 HE Groningen ─ asbestverwijdering - ontvangstdatum 05-03-2018 - dossiernummer 201870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26</meta:user-defined>
    <meta:user-defined meta:name="OVERHEIDop.GmbID/DC.identifier">gmb-2018-5762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E 38</meta:user-defined>
    <meta:user-defined meta:name="OVERHEIDop.woonplaats">Groning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64 583716</meta:user-defined>
    <meta:user-defined meta:name="OVERHEIDop.versieInformatie"/>
  </office:meta>
</office:document-meta>
</file>