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traat 4, 9724 JE Groningen ─ asbestverwijdering - ontvangstdatum 07-03-2018 - dossiernummer 20187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liemulderstraat 4, 9724 JE Groningen ─ asbestverwijdering - ontvangstdatum 07-03-2018 - dossiernummer 201870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21</meta:user-defined>
    <meta:user-defined meta:name="OVERHEIDop.GmbID/DC.identifier">gmb-2018-576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JE 4</meta:user-defined>
    <meta:user-defined meta:name="OVERHEIDop.woonplaats">Groningen</meta:user-defined>
    <meta:user-defined meta:name="OVERHEIDop.straatnaam">Oliemu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94 581235</meta:user-defined>
    <meta:user-defined meta:name="OVERHEIDop.versieInformatie"/>
  </office:meta>
</office:document-meta>
</file>