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kroonstraat 96, 9742 XH Groningen ─ asbestverwijdering - ontvangstdatum 06-03-2018 - dossiernummer 201870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61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oorderkroonstraat 96, 9742 XH Groningen ─ asbestverwijdering - ontvangstdatum 06-03-2018 - dossiernummer 2018707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19</meta:user-defined>
    <meta:user-defined meta:name="OVERHEIDop.GmbID/DC.identifier">gmb-2018-5761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XH 96</meta:user-defined>
    <meta:user-defined meta:name="OVERHEIDop.woonplaats">Groningen</meta:user-defined>
    <meta:user-defined meta:name="OVERHEIDop.straatnaam">Noorderkroo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887 582872</meta:user-defined>
    <meta:user-defined meta:name="OVERHEIDop.versieInformatie"/>
  </office:meta>
</office:document-meta>
</file>