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Lage Brink 64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een maatwerkvoorschrift vastgesteld voor het niet nodig hebben van een vetafscheider aan de Lage Brink 64 te Apeldoorn.</text:p>
            <text:p text:style-name="common-al">Datum verzending: 16 maart 2018</text:p>
            <text:p text:style-name="common-al">Zaaknummer: DOS-2017-095234</text:p>
            <text:p text:style-name="common-al">Inzage:</text:p>
            <text:p text:style-name="common-al">Het besluit met bijbehorende stukken ligt vanaf 21 maart 2018 zes weken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 DOS-2017-095234 "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61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1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1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en, uitgebreide procedure, Lage Brink 64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15</meta:user-defined>
    <meta:user-defined meta:name="OVERHEIDop.GmbID/DC.identifier">gmb-2018-57615</meta:user-defined>
    <meta:user-defined meta:name="OVERHEID.TaxonomieBeleidsagenda/OVERHEID.category">Natuur en milieu | Organisatie en beleid</meta:user-defined>
    <meta:user-defined meta:name="OVERHEIDop.referentienummer">DOS 2017-0952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G 64</meta:user-defined>
    <meta:user-defined meta:name="OVERHEIDop.woonplaats">Apeldoorn</meta:user-defined>
    <meta:user-defined meta:name="OVERHEIDop.straatnaam">Lage bri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58 473132</meta:user-defined>
    <meta:user-defined meta:name="OVERHEIDop.versieInformatie"/>
  </office:meta>
</office:document-meta>
</file>