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jsstraat 14a, 9741 BN Groningen ─ verwijderen en afvoeren asbest toepassingen - ontvangstdatum 07-03-2018 - dossiernummer 20187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adijsstraat 14a, 9741 BN Groningen ─ verwijderen en afvoeren asbest toepassingen - ontvangstdatum 07-03-2018 - dossiernummer 201870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14</meta:user-defined>
    <meta:user-defined meta:name="OVERHEIDop.GmbID/DC.identifier">gmb-2018-5761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N 14a</meta:user-defined>
    <meta:user-defined meta:name="OVERHEIDop.woonplaats">Groningen</meta:user-defined>
    <meta:user-defined meta:name="OVERHEIDop.straatnaam">Radij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99 583137</meta:user-defined>
    <meta:user-defined meta:name="OVERHEIDop.versieInformatie"/>
  </office:meta>
</office:document-meta>
</file>