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t Forten winkelcentrum Hart van Zui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januari 2018 een melding op grond van het Activiteitenbesluit milieubeheer ontvangen van Shamo Bedrijf voor het innemen van een standplaats bij Winkelcentrum 't Fort en winkelcentrum Hart van Zuid voor de verkoop van biologische snacks.</text:p>
            <text:p text:style-name="common-al">Zaaknummer: DOS-2018-00694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694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1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1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1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inkelcentrum ’t Forten winkelcentrum Hart van Zuid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10</meta:user-defined>
    <meta:user-defined meta:name="OVERHEIDop.GmbID/DC.identifier">gmb-2018-57610</meta:user-defined>
    <meta:user-defined meta:name="OVERHEID.TaxonomieBeleidsagenda/OVERHEID.category">Natuur en milieu | Organisatie en beleid</meta:user-defined>
    <meta:user-defined meta:name="OVERHEIDop.referentienummer">DOS 2018-0069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32 468160</meta:user-defined>
    <meta:user-defined meta:name="OVERHEIDop.versieInformatie"/>
  </office:meta>
</office:document-meta>
</file>