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verbouwen van atelier Singel 2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30348</text:p>
            <text:p text:style-name="common-al">Voor   : verbouwen van atelier</text:p>
            <text:p text:style-name="common-al">Locatie   : Singel 2 (3961 CE) Wijk bij Duurstede</text:p>
            <text:p text:style-name="common-al">Datum ontvangst : 2 maart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4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60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0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0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verbouwen van atelier Singel 2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609</meta:user-defined>
    <meta:user-defined meta:name="OVERHEIDop.GmbID/DC.identifier">gmb-2018-57609</meta:user-defined>
    <meta:user-defined meta:name="OVERHEID.TaxonomieBeleidsagenda/OVERHEID.category">Bestuur | Organisatie en beleid</meta:user-defined>
    <meta:user-defined meta:name="OVERHEIDop.referentienummer">2018-127</meta:user-defined>
    <meta:user-defined meta:name="DCTERMS.abstract">Verbouwen van atelier Singel 2 in Wijk bij Duurstede. Gepubliceerd op de gemeentepagina in de Wijkse Courant en 't Groentje d.d. 14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E 2</meta:user-defined>
    <meta:user-defined meta:name="OVERHEIDop.woonplaats">Wijk bij Duurstede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916 442499</meta:user-defined>
    <meta:user-defined meta:name="OVERHEIDop.versieInformatie"/>
  </office:meta>
</office:document-meta>
</file>