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Graaf Willem de Oudelaan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18 besloten om de beslistermijn voor de aanvraag met zaaknummer HZ_WABO-18-0114 voor het vervangen en vergroten van de dakkapel in het achterdakvlak van de woning op locatie Graaf Willem de Oudelaan 69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60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0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0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Graaf Willem de Oudelaan 6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08</meta:user-defined>
    <meta:user-defined meta:name="OVERHEIDop.GmbID/DC.identifier">gmb-2018-5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P 6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48.81 477814.8</meta:user-defined>
    <meta:user-defined meta:name="OVERHEIDop.versieInformatie"/>
  </office:meta>
</office:document-meta>
</file>